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4pt" style:font-size-asian="14pt" style:font-size-complex="14pt"/>
    </style:style>
    <style:style style:name="P5" style:parent-style-name="Standard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widows="2" fo:orphans="2" fo:text-align="justify" fo:text-indent="0.4916in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«</text:span><text:span text:style-name="T3">Об изменении законодательства в налоговой сфере</text:span><text:span text:style-name="T4">»</text:span></text:p>
      <text:p text:style-name="P5"/>
      <text:p text:style-name="P6">В 2025 году налоговое законодательство на Российской Федерации претерпело ряд ключевых изменений. Так, начала действие прогрессивная шкала ставок НДФЛ. В зависимости от доходов работников действует 5 ставок вместо 2:</text:p>
      <text:p text:style-name="P7"/>
      <text:p text:style-name="P8">13% - для доходов 2,4 млн руб. и менее в год;</text:p>
      <text:p text:style-name="P9">15% - свыше 2,4 млн и не более 5 млн руб. в год;</text:p>
      <text:p text:style-name="P10">18% - свыше 5 млн и не более 20 млн руб. в год;</text:p>
      <text:p text:style-name="P11">20% - свыше 20 млн и не более 50 млн руб. в год;</text:p>
      <text:p text:style-name="P12">22% - свыше 50 млн руб. в год.</text:p>
      <text:p text:style-name="P13">Повышенные ставки применяют не ко всему доходу, а лишь к сумме превышения.</text:p>
      <text:p text:style-name="P14"/>
      <text:p text:style-name="P15">Также с 1 января 2025 года в Налоговый кодекс Российской Федерации введена новая глава 33.1 «Туристический налог». Решение о введении такого налога и о его размере вправе принимать муниципалитеты, которые в том числе могут устанавливать дифференцированные ставки с учетом сезонности и категории средств размещения, плата будет взиматься за услуги по временному проживанию.</text:p>
      <text:p text:style-name="P16"/>
      <text:p text:style-name="P17"><text:span text:style-name="T18">Налог не исчисляют со стоимости услуги по проживанию некоторых категорий граждан, в том числе участников специальной военной опера</text:span><text:span text:style-name="T19">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Рогозин Анатолий Николаевич</dc:creator>
    <meta:creation-date>2025-06-24T09:38:00Z</meta:creation-date>
    <dc:date>2025-06-24T09:39:00Z</dc:date>
    <meta:template xlink:href="Normal" xlink:type="simple"/>
    <meta:editing-cycles>3</meta:editing-cycles>
    <meta:editing-duration>PT60S</meta:editing-duration>
    <meta:document-statistic meta:page-count="1" meta:paragraph-count="2" meta:word-count="160" meta:character-count="1075" meta:row-count="7" meta:non-whitespace-character-count="917"/>
  </office:meta>
</office:document-meta>
</file>